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writing-mode="lr-tb"/>
    </style:style>
    <style:style style:name="P2" style:family="paragraph" style:parent-style-name="Text_20_body">
      <style:paragraph-properties style:writing-mode="lr-t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TOF</text:h>
      <text:section text:style-name="Sect1" text:name="post-7435">
        <text:p text:style-name="Text_20_body">Piano triennale di formazione del personale</text:p>
        <text:p text:style-name="Text_20_body">In base al comma 124 della Legge 107/15, l’attività di formazione del personale docente è “obbligatoria, permanente e strutturale”. Le attività di formazione sono definite dalle singole istituzioni scolastiche in coerenza con  il  piano triennale dell’offerta formativa”.<text:line-break/>Il Piano di Formazione è rivedibile annualmente entro il mese di Ottobre e ci si riserva di adeguarlo, con eventuali modifiche e integrazioni in coerenza con il Piano Nazionale di Formazione del personale docente di prossima emanazione da parte del MIUR.</text:p>
        <text:p text:style-name="Text_20_body"><text:a xlink:type="simple" xlink:href="https://lnx.iccortefranca.edu.it/wp-content/uploads/2019/03/Piano-di-formazione-del-personale.pdf" text:style-name="Internet_20_link" text:visited-style-name="Visited_20_Internet_20_Link"><text:span text:style-name="Strong_20_Emphasis">Piano triennale di formazione del personale</text:span></text:a></text:p>
        <text:p text:style-name="Text_20_body">Il Piano Triennale dell’Offerta Formativa (PTOF)  è lo strumento di progettazione dell’Istituto Comprensivo, redatto in base all’articolo 1, comma 14 L. 107/2015 di seguito riportato.</text:p>
        <text:p text:style-name="Text_20_body">1. L’articolo 3 del regolamento di cui al decreto del Presidente della Repubblica 8 marzo 1999, n. 275, è sostituito dal seguente: «Art. 3 (Piano triennale dell’offerta formativa). – 1. Ogni istituzione scolastica predispone, con la partecipazione di tutte le sue componenti, il piano triennale dell’offerta formativa, rivedibile annualmente. Il piano è il documento fondamentale costitutivo dell’identità culturale e progettuale delle istituzioni scolastiche ed esplicita la progettazione curricolare, extracurricolare, educativa e organizzativa che le singole scuole adottano nell’ambito della loro autonomia.<text:line-break/>2. Il piano e’ coerente con gli obiettivi generali ed educativi dei diversi tipi e indirizzi di studi, determinati a livello nazionale a norma dell’articolo 8, e riflette le esigenze del contesto culturale, sociale ed economico della realtà locale, tenendo conto della programmazione territoriale dell’offerta formativa. Esso comprende e riconosce le diverse opzioni metodologiche, anche di gruppi<text:line-break/>minoritari, valorizza le corrispondenti professionalità e indica gli insegnamenti e le discipline tali da coprire:<text:line-break/>a) il fabbisogno dei posti comuni e di sostegno dell’organico dell’autonomia, sulla base del monte orario degli insegnamenti, con riferimento anche alla quota di autonomia dei curricoli e agli spazi di flessibilità, nonché del numero di alunni con disabilità, ferma restando la possibilità di istituire posti di sostegno in deroga nei limiti delle risorse previste a legislazione vigente;<text:line-break/>b) il fabbisogno dei posti per il potenziamento dell’offerta formativa.<text:line-break/>3. Il piano indica altresì il fabbisogno relativo ai posti del personale amministrativo, tecnico e ausiliario, nel rispetto dei limiti e dei parametri stabiliti dal regolamento di cui al decreto del Presidente della Repubblica 22 giugno 2009, n. 119, tenuto conto di quanto previsto dall’articolo 1, comma 334, della legge 29 dicembre 2014, n. 190, il fabbisogno di infrastrutture e di attrezzature materiali, nonché i piani di miglioramento dell’istituzione scolastica previsti dal regolamento di cui al decreto del Presidente della Repubblica 28 marzo 2013, n. 80.<text:line-break/>4. Il piano è elaborato dal collegio dei docenti sulla base degli indirizzi per le attività della scuola e delle scelte di gestione e di amministrazione definiti dal dirigente scolastico. Il piano è approvato dal consiglio d’istituto.<text:line-break/>5. Ai fini della predisposizione del piano, il dirigente scolastico promuove i necessari rapporti con gli enti locali e con le diverse realtà istituzionali, culturali, sociali ed economiche operanti nel <text:soft-page-break/>territorio; tiene altresì conto delle proposte e dei pareri formulati dagli organismi e dalle associazioni dei genitori e, per le scuole secondarie di secondo grado, degli studenti».</text:p>
        <text:p text:style-name="P1"><text:a xlink:type="simple" xlink:href="https://lnx.iccortefranca.edu.it/wp-content/uploads/2021/10/Atto-di-indirizzo-Corte-Franca.pdf" text:style-name="Internet_20_link" text:visited-style-name="Visited_20_Internet_20_Link">Atto di indirizzo del Dirigente per la predisposizione del PTOF 2022-2025</text:a></text:p>
        <text:p text:style-name="P1"> </text:p>
        <text:p text:style-name="P2"><text:a xlink:type="simple" xlink:href="https://lnx.iccortefranca.edu.it/wp-content/uploads/2021/12/PTOF-BSIC822006-2022_25.pdf" text:style-name="Internet_20_link" text:visited-style-name="Visited_20_Internet_20_Link">Piano Triennale dell’Offerta Formativa I.C. Corte Franca 2022/2025</text:a></text:p>
        <text:p text:style-name="Text_20_body"><text:a xlink:type="simple" xlink:href="https://lnx.iccortefranca.edu.it/wp-content/uploads/2019/03/Atto-di-Indirizzo-del-Dirigente-scolastico-L.107-2015.pdf" text:style-name="Internet_20_link" text:visited-style-name="Visited_20_Internet_20_Link"><text:span text:style-name="Strong_20_Emphasis">Atto di indirizzo del Dirigente Scolastico L.107-2015 per la predisposizione del PTOF 2019-2022</text:span></text:a></text:p>
        <text:p text:style-name="Text_20_body"><text:a xlink:type="simple" xlink:href="https://lnx.iccortefranca.edu.it/wp-content/uploads/2019/03/PTOF-2017-2018.pdf" text:style-name="Internet_20_link" text:visited-style-name="Visited_20_Internet_20_Link">Piano Triennale Offerta Formativa I. C.Corte Franca (2016/2019)</text:a></text:p>
        <text:p text:style-name="Text_20_body"><text:a xlink:type="simple" xlink:href="https://lnx.iccortefranca.edu.it/wp-content/uploads/2020/12/PTOF-BSIC822006.pdf" office:target-frame-name="_blank" xlink:show="new" text:style-name="Internet_20_link" text:visited-style-name="Visited_20_Internet_20_Link">Piano Triennale Offerta Formativa I. C.Corte Franca (2019/2022)</text:a></text:p>
        <text:p text:style-name="Text_20_body"><text:a xlink:type="simple" xlink:href="https://lnx.iccortefranca.edu.it/wp-content/uploads/2021/12/PTOF-BSIC822006-201922-as-21_22.pdf" text:style-name="Internet_20_link" text:visited-style-name="Visited_20_Internet_20_Link">Piano Triennale dell’offerta formativa 2019/2022 Aggiornamento A.S. 21-22</text:a></text:p>
        <text:p text:style-name="Text_20_body"><text:a xlink:type="simple" xlink:href="https://cercalatuascuola.istruzione.it/cercalatuascuola/ricerca/risultati?rapida=bsic822006&amp;tipoRicerca=RAPIDA&amp;gidf=1" office:target-frame-name="_blank" xlink:show="new" text:style-name="Internet_20_link" text:visited-style-name="Visited_20_Internet_20_Link"><text:span text:style-name="Strong_20_Emphasis">Il nostro Istituto su “Scuole in Chiaro”</text:span></text:a></text:p>
        <text:p text:style-name="Text_20_body">Il PTOF ha validità pluriennale: l’identità d’Istituto, le finalità educative, le linee dei curricoli, i protocolli e i regolamenti sono stabiliti e approvati per dare impostazioni chiare e stabili alla scuola e si sviluppano e consolidano in anni di lavoro e di organizzazione.</text:p>
        <text:p text:style-name="Text_20_body">Altre sezioni (orari, progetti annuali d’Istituto, progetti didattici delle singole scuole o delle singole classi) possono variare e, in tal caso, vengono aggiornate anno per anno.</text:p>
        <text:p text:style-name="Text_20_body">Il PTOF, essendo uno strumento flessibile, viene anche aggiornato, modificato e migliorato in itinere, durante ciascun anno scolastico, mediante l’apporto del lavoro collegiale di Commissioni specifiche o di gruppi di lavoro istituiti e operanti su mandato del Collegio dei Docenti. Per questo motivo ogni anno il PTOF si può arricchire di progetti, documentazione, strumenti e ricerche nuove.</text:p>
        <text:p text:style-name="Text_20_body">Le Funzioni strumentali e le Commissioni operano un primo aggiornamento annuale del PTOF entro il mese di novembre (con l’inserimento dei dati aggiornati e dei progetti annuali previsti) e pubblicano la presente versione informatica, che viene approvata in sede di Collegio dei docenti e di Consiglio d’Istituto.</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2-09T15:45:30.812000000</dc:date>
    <meta:editing-duration>PT44S</meta:editing-duration>
    <meta:editing-cycles>3</meta:editing-cycles>
    <meta:document-statistic meta:table-count="0" meta:image-count="0" meta:object-count="0" meta:page-count="2" meta:paragraph-count="18" meta:word-count="752" meta:character-count="5209" meta:non-whitespace-character-count="4469"/>
  </office:meta>
</office:document-meta>
</file>